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Rectificatie: Verlenging beslistermijn voor het realiseren padelbaan en plaatsen vlaggenmast aan Hooge Zeedijk 1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ze kennisgeving per abuis als aangevraagde vergunning gepubliceerd is. De oorspronkelijke publicatie is op donderdag 21 oktober 2021 bekendgemaakt<text:span text:style-name="nadrukvet">, </text:span>beschikbaar via <text:a xlink:href="https://zoek.officielebekendmakingen.nl/gmb-2021-371167.html" xlink:type="simple"><text:span text:style-name="nadrukcur">Gemeenteblad 2021, 371167</text:span></text:a>.] </text:p>
            <text:p text:style-name="common-al">
            <text:span text:style-name="nadrukvet">Aanvraag om een omgevingsvergunning met 6 weken verdaagd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 Zeedijk 10</text:p>
                    <text:p text:style-name="table_al">3143LT</text:p>
                  </table:table-cell>
                  <table:table-cell table:style-name="entry" table:number-rows-spanned="1" table:number-columns-spanned="1">
                    <text:p text:style-name="table_al">Realiseren padelbaan en plaatsen vlaggenmast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165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5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5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: Verlenging beslistermijn voor het realiseren padelbaan en plaatsen vlaggenmast aan Hooge Zeedijk 10 te Maassluis</meta:user-defined>
    <meta:user-defined meta:name="DCTERMS.W3CDTF/DCTERMS.available">2021-10-26</meta:user-defined>
    <meta:user-defined meta:name="DCTERMS.W3CDTF/OVERHEIDop.jaargang">2021</meta:user-defined>
    <meta:user-defined meta:name="OVERHEIDop.publicationIssue">381655</meta:user-defined>
    <meta:user-defined meta:name="OVERHEIDop.GmbID/DC.identifier">gmb-2021-381655</meta:user-defined>
    <meta:user-defined meta:name="OVERHEIDop.versieInformatie"/>
  </office:meta>
</office:document-meta>
</file>