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aanmeldingsnotitie MER rapportage Vlieterdijk 38 in Luyksgestel, MER beoordelingsnotitie voor het wijzig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aanmeldingsnotitie MER rapportage</text:p>
            <text:p text:style-name="common-al">Nr.: BER-2021-0713</text:p>
            <text:p text:style-name="common-al">Omschrijving: Vlieterdijk 38 in Luyksgestel, MER beoordelingsnotitie voor het wijzigen van een pluimveebedrijf</text:p>
            <text:p text:style-name="common-al">Dit besluit ligt vanaf 27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6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aanmeldingsnotitie MER rapportage Vlieterdijk 38 in Luyksgestel, MER beoordelingsnotitie voor het wijzigen van een pluimveebedrijf</meta:user-defined>
    <meta:user-defined meta:name="DCTERMS.W3CDTF/DCTERMS.available">2021-10-28</meta:user-defined>
    <meta:user-defined meta:name="DCTERMS.W3CDTF/OVERHEIDop.jaargang">2021</meta:user-defined>
    <meta:user-defined meta:name="OVERHEIDop.publicationIssue">381653</meta:user-defined>
    <meta:user-defined meta:name="OVERHEIDop.GmbID/DC.identifier">gmb-2021-381653</meta:user-defined>
    <meta:user-defined meta:name="OVERHEIDop.versieInformatie"/>
  </office:meta>
</office:document-meta>
</file>