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33, 3956 CL Leersum, aanvraag gebruiksmelding voor brandveilig gebruik (HZ_WABO-21-2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65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Rijksstraatweg 133, 3956 CL Leersum, aanvraag gebruiksmelding voor brandveilig gebruik (HZ_WABO-21-2242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51</meta:user-defined>
    <meta:user-defined meta:name="OVERHEIDop.GmbID/DC.identifier">gmb-2021-381651</meta:user-defined>
    <meta:user-defined meta:name="OVERHEIDop.versieInformatie"/>
  </office:meta>
</office:document-meta>
</file>