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ontheffingsaanvragen Einde jaar uitblazen met stoomfluit</text:p>
      <text:section text:name="zakelijke-mededeling_id1-3-2" text:style-name="zakelijke-mededeling">
        <text:section text:name="zakelijke-mededeling-tekst_id1-3-2-1" text:style-name="zakelijke-mededeling-tekst">
          <text:section text:name="tekst_id1-3-2-1-1" text:style-name="tekst">
            <text:p text:style-name="common-al">Drie bedrijven (Signify Nederland B.V., Colubris Cleantech B.V. en Huijskes Vastgoed) hebben, op grond van artikel 4.6 van de Algemene Plaatselijke Verordening, bij de gemeente een ontheffing aangevraagd om op 31 december 2021 van 15:24 tot maximaal 16:05 uur het einde van het jaar symbolisch uit te mogen blazen met een stoomfluit. </text:p>
            <text:p text:style-name="common-al">Deze vergunnings- ontheffingsaanvragen liggen met ingang van 3 november 2021</text:p>
            <text:p text:style-name="common-al"> gedurende een periode van twee weken ter inzage bij de receptie van het gemeentekantoor, Stationsstraat 25. </text:p>
            <text:p text:style-name="common-al">Belanghebbenden kunnen van 3 tot en met 16 november 2021 een schriftelijke of mondelinge zienswijze indienen bij het college van burgemeester en wethouders van Winterswijk, Postbus 101, 7100 AC Winterswijk. Voor het indienen van uw mondelinge zienswijze kunt u contact opnemen met mevrouw L. Nahuis op telefoonnummer (0543) 543 543. Het college betrekt de zienswijzen bij de besluitvorming. Het maken van bezwaar is pas mogelijk als het college een besluit heeft genomen op de vergunningaanvraag.</text:p>
            <text:p text:style-name="common-al">
            <text:span text:style-name="nadrukcur">Zaaknummer 2021-002060 + 2021-002019 +2021-002086</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81649</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649</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649</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Vergunnings/ontheffingsaanvragen Einde jaar uitblazen met stoomfluit</meta:user-defined>
    <meta:user-defined meta:name="DCTERMS.W3CDTF/DCTERMS.available">2021-11-02</meta:user-defined>
    <meta:user-defined meta:name="DCTERMS.W3CDTF/OVERHEIDop.jaargang">2021</meta:user-defined>
    <meta:user-defined meta:name="OVERHEIDop.publicationIssue">381649</meta:user-defined>
    <meta:user-defined meta:name="OVERHEIDop.GmbID/DC.identifier">gmb-2021-381649</meta:user-defined>
    <meta:user-defined meta:name="OVERHEIDop.versieInformatie"/>
  </office:meta>
</office:document-meta>
</file>