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bouwen van de kinderopvang - Hoofdstraat 81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oktober 2021 besloten om de beslistermijn voor de aanvraag met zaaknummer Z202103327 voor het verbouwen van de kinderopvang op locatie Hoofdstraat 81 in Grootegas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64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4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4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bouwen van de kinderopvang - Hoofdstraat 81 in Grootegast</meta:user-defined>
    <meta:user-defined meta:name="DCTERMS.W3CDTF/DCTERMS.available">2021-10-28</meta:user-defined>
    <meta:user-defined meta:name="DCTERMS.W3CDTF/OVERHEIDop.jaargang">2021</meta:user-defined>
    <meta:user-defined meta:name="OVERHEIDop.publicationIssue">381644</meta:user-defined>
    <meta:user-defined meta:name="OVERHEIDop.GmbID/DC.identifier">gmb-2021-381644</meta:user-defined>
    <meta:user-defined meta:name="OVERHEIDop.versieInformatie"/>
  </office:meta>
</office:document-meta>
</file>