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vervangen van de kozijnen - De Nova Cura 37, 9207B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Nova Cura 37, 9207BN Drachten, het vervangen van de kozijnen, ontvangen: 25 okto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81634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63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63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De Nova Cura 37, 9207BN Drachten, het vervangen van de kozijnen, ontvangen: 25 oktober 2021</meta:user-defined>
    <dc:language>nl</dc:language>
    <meta:user-defined meta:name="OVERHEIDop.locatietype/OVERHEIDop.gebiedsmarkering">Punt</meta:user-defined>
    <meta:user-defined meta:name="DC.title">Gemeente Smallingerland - aanvraag omgevingsvergunning - het vervangen van de kozijnen - De Nova Cura 37, 9207BN Dracht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634</meta:user-defined>
    <meta:user-defined meta:name="OVERHEIDop.GmbID/DC.identifier">gmb-2021-381634</meta:user-defined>
    <meta:user-defined meta:name="OVERHEIDop.versieInformatie"/>
  </office:meta>
</office:document-meta>
</file>