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ffersland 8, 3956 TT Leersum, plaatsen dakkapel in voordakvlak woning (HZ_WABO-21-2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6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ffersland 8, 3956 TT Leersum, plaatsen dakkapel in voordakvlak woning (HZ_WABO-21-225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33</meta:user-defined>
    <meta:user-defined meta:name="OVERHEIDop.GmbID/DC.identifier">gmb-2021-381633</meta:user-defined>
    <meta:user-defined meta:name="OVERHEIDop.versieInformatie"/>
  </office:meta>
</office:document-meta>
</file>