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Aertsstraat 3a te Swolgen, verlenging beslistermijn omgevingsvergunning (besluitdatum 2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horeca en realisatie 6 huurappartement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163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gr Aertsstraat 3a te Swolgen, verlenging beslistermijn omgevingsvergunning (besluitdatum 26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31</meta:user-defined>
    <meta:user-defined meta:name="OVERHEIDop.GmbID/DC.identifier">gmb-2021-381631</meta:user-defined>
    <meta:user-defined meta:name="OVERHEIDop.versieInformatie"/>
  </office:meta>
</office:document-meta>
</file>