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Retselseweg ong. hoek Bijlshoek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0-10-2021</text:p>
            <text:p text:style-name="common-al"/>
            <text:p text:style-name="last-al">Het bouwen van een bedrijfsruimt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zage: U kunt de stukken gedurende zes weken tijdens openingstijden op afspraak inzien in het gemeentehuis in Heesch.</text:span>
            <text:span text:style-name="datum"/>
          </text:p>
          </text:section>
          <text:section text:name="ondertekening_id1-3-2-2-2">
            <text:p><text:span text:style-name="functie">Er zijn geen bezwaar-/beroepsmogelijkheden</text:span></text:p>
          </text:section>
          <text:section text:name="ondertekening_id1-3-2-2-3">
            <text:p><text:span text:style-name="functie"/></text:p>
            <text:p>Gemeente Bernheze-Wet algemene bepalingen omgevingsrecht-Reguliere procedure </text:p>
            <text:p><text:span text:style-name="functie">Heesch, 3 november 2021 </text:span></text:p>
            <text:p><text:span text:style-name="functie">Het college van burgemeester en wethouders van de gemeente Bernheze</text:span>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162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62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62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ntvangen aanvraag voor een omgevingsvergunning Retselseweg ong. hoek Bijlshoek te Heeswijk-Dinther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1629</meta:user-defined>
    <meta:user-defined meta:name="OVERHEIDop.GmbID/DC.identifier">gmb-2021-381629</meta:user-defined>
    <meta:user-defined meta:name="OVERHEIDop.versieInformatie"/>
  </office:meta>
</office:document-meta>
</file>