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ingraat 57, 3956 HH Leersum, vervangen reclame aan winkel en het plaatsen van 2 vlaggenmasten (HZ_WABO-21-2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62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Honingraat 57, 3956 HH Leersum, vervangen reclame aan winkel en het plaatsen van 2 vlaggenmasten (HZ_WABO-21-2272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28</meta:user-defined>
    <meta:user-defined meta:name="OVERHEIDop.GmbID/DC.identifier">gmb-2021-381628</meta:user-defined>
    <meta:user-defined meta:name="OVERHEIDop.versieInformatie"/>
  </office:meta>
</office:document-meta>
</file>