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beeten Challenge Breda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035</text:p>
            <text:p text:style-name="common-al">Ingekomen: 29-08-2021</text:p>
            <text:p text:style-name="common-al">Locatie: Bavelseparklaan Breda</text:p>
            <text:p text:style-name="common-al">Omschrijving: Verbeeten Challenge Breda</text:p>
            <text:p text:style-name="common-al">Periode: van 7 november 2021 van 08:00 uur tot 20:00 uur</text:p>
            <text:p text:style-name="common-al">Het betreft hier uitsluitend een kennisgeving. De plannen liggen niet ter inzage.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62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035</meta:user-defined>
    <meta:user-defined meta:name="DCTERMS.abstract">Verbeeten Challenge Breda</meta:user-defined>
    <dc:language>nl</dc:language>
    <meta:user-defined meta:name="OVERHEIDop.locatietype/OVERHEIDop.gebiedsmarkering">Punt</meta:user-defined>
    <meta:user-defined meta:name="DC.title">Aanvraag evenementenvergunning, Verbeeten Challenge Breda, Bavelseparklaan Bred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26</meta:user-defined>
    <meta:user-defined meta:name="OVERHEIDop.GmbID/DC.identifier">gmb-2021-381626</meta:user-defined>
    <meta:user-defined meta:name="OVERHEIDop.versieInformatie"/>
  </office:meta>
</office:document-meta>
</file>