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midse 19, 3956 CZ Leersum, raamkozijn 3 delig naar 1 raam (HZ_WABO-21-2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162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2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2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Smidse 19, 3956 CZ Leersum, raamkozijn 3 delig naar 1 raam (HZ_WABO-21-2266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621</meta:user-defined>
    <meta:user-defined meta:name="OVERHEIDop.GmbID/DC.identifier">gmb-2021-381621</meta:user-defined>
    <meta:user-defined meta:name="OVERHEIDop.versieInformatie"/>
  </office:meta>
</office:document-meta>
</file>