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68889 - Hobbemaweg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bbemaweg 37 te Groesbeek</text:p>
            <text:p text:style-name="common-al">Omschrijving : plaatsen van een schuine aanbouw aan de voorgevel en plaatsen van 5 zonnepanelen</text:p>
            <text:p text:style-name="common-al">Datum ontvangst : 26 oktober 2021</text:p>
            <text:p text:style-name="common-al">Zaaknummer ODRN : W.Z21.1081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6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68889 - Hobbemaweg 37 te Groesbeek</meta:user-defined>
    <meta:user-defined meta:name="DCTERMS.W3CDTF/DCTERMS.available">2021-10-28</meta:user-defined>
    <meta:user-defined meta:name="DCTERMS.W3CDTF/OVERHEIDop.jaargang">2021</meta:user-defined>
    <meta:user-defined meta:name="OVERHEIDop.publicationIssue">381612</meta:user-defined>
    <meta:user-defined meta:name="OVERHEIDop.GmbID/DC.identifier">gmb-2021-381612</meta:user-defined>
    <meta:user-defined meta:name="OVERHEIDop.versieInformatie"/>
  </office:meta>
</office:document-meta>
</file>