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JP&amp;E-Business uit Hoorn: plaatsen tijdelijke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oktober 2021 </text:p>
            <text:p text:style-name="common-al">voor JP&amp;E-Business uit Hoorn: plaatsen tijdelijke driehoeksborden van 26 oktober t/m 25 november 2021 voor aankondiging open dag ROC Rivor Tiel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161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1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1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JP&amp;E-Business uit Hoorn: plaatsen tijdelijke driehoeksborden</meta:user-defined>
    <meta:user-defined meta:name="DCTERMS.W3CDTF/DCTERMS.available">2021-10-28</meta:user-defined>
    <meta:user-defined meta:name="DCTERMS.W3CDTF/OVERHEIDop.jaargang">2021</meta:user-defined>
    <meta:user-defined meta:name="OVERHEIDop.publicationIssue">381611</meta:user-defined>
    <meta:user-defined meta:name="OVERHEIDop.GmbID/DC.identifier">gmb-2021-381611</meta:user-defined>
    <meta:user-defined meta:name="OVERHEIDop.versieInformatie"/>
  </office:meta>
</office:document-meta>
</file>