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ijzondere wetten, Burgemeester Huijbrechtstraat Parkeerstrook t.o. verpleeghuis Westerweeren in Bergambacht</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vergunning APV/bijzondere wetten voor het innemen van een standplaats voor bevolkingsonderzoek borstkanker in de periode van medio maart tot eind juni 2022 op locatie Burgemeester Huijbrechtstraat nabij verpleeghuis Westerweeren in Bergambacht. De aanvraag is geregistreerd onder zaaknummer SXO-20212160.</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160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0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0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bijzondere wetten, Burgemeester Huijbrechtstraat Parkeerstrook t.o. verpleeghuis Westerweeren in Bergambacht</meta:user-defined>
    <meta:user-defined meta:name="DCTERMS.W3CDTF/DCTERMS.available">2021-10-28</meta:user-defined>
    <meta:user-defined meta:name="DCTERMS.W3CDTF/OVERHEIDop.jaargang">2021</meta:user-defined>
    <meta:user-defined meta:name="OVERHEIDop.publicationIssue">381609</meta:user-defined>
    <meta:user-defined meta:name="OVERHEIDop.GmbID/DC.identifier">gmb-2021-381609</meta:user-defined>
    <meta:user-defined meta:name="OVERHEIDop.versieInformatie"/>
  </office:meta>
</office:document-meta>
</file>