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venementen</text:p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3">
              <text:list-item text:style-override="id1-3-2-1-1-3-1">
                <text:number>•</text:number>
                <text:p text:style-name="al">Indoor en outdoor rommelmarkt, braderie, carmeeting op 24-10-2021 van 09:00 uur tot 16:00 uur; Zalencentrum Het Witte Huis, en de parkeerplaats, Reekseweg 7, 5411 RB Zeeland (verzonden 20-10-2021);</text:p>
              </text:list-item>
              <text:list-item text:style-override="id1-3-2-1-1-3-2">
                <text:number>•</text:number>
                <text:p text:style-name="al">Indoor en outdoor rommelmarkt en braderie op 12-12-2021 van 09:00 uur tot 16:00 uur; Zalencentrum Het Witte Huis, en de parkeerplaats, Reekseweg 7, 5411 RB Zeeland (verzonden 20-10-2021).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Nadere informatie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   </text:p>
            <text:p text:style-name="tussenkopcur">Meer informatie</text:p>
            <text:p text:style-name="last-al">Meer informatie hierover staat op <text:a xlink:href="http://www.landerd.nl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8160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0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1608</meta:user-defined>
    <meta:user-defined meta:name="OVERHEIDop.GmbID/DC.identifier">gmb-2021-381608</meta:user-defined>
    <meta:user-defined meta:name="OVERHEIDop.versieInformatie"/>
  </office:meta>
</office:document-meta>
</file>