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rtuin 13 in Terborg, voor het realiseren van een verbinding tussen twee woning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het college van Burgemeester en wethouders een besluit genomen op de aanvraag voor een omgevingsvergunning voor het realiseren van een verbinding tussen twee woningen op het perceel gelegen aan Overtuin 13 in Terborg. Het besluit is verzonden op 26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6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vertuin 13 in Terborg, voor het realiseren van een verbinding tussen twee woningen.</meta:user-defined>
    <meta:user-defined meta:name="DCTERMS.W3CDTF/DCTERMS.available">2021-10-28</meta:user-defined>
    <meta:user-defined meta:name="DCTERMS.W3CDTF/OVERHEIDop.jaargang">2021</meta:user-defined>
    <meta:user-defined meta:name="OVERHEIDop.publicationIssue">381603</meta:user-defined>
    <meta:user-defined meta:name="OVERHEIDop.GmbID/DC.identifier">gmb-2021-381603</meta:user-defined>
    <meta:user-defined meta:name="OVERHEIDop.versieInformatie"/>
  </office:meta>
</office:document-meta>
</file>