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en uitbouwen badkamer,  Herfterplein 7 Zwolle [0193ESUITE232373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23732021</text:p>
            <text:p text:style-name="common-al">Ingekomen: 25-10-2021</text:p>
            <text:p text:style-name="common-al">Locatie: Herfterplein 7 8023DD Zwolle</text:p>
            <text:p text:style-name="common-al">Projectomschrijving: het renoveren en uitbouwen van de badkamer op de 1e verdiep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160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0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0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23732021</meta:user-defined>
    <meta:user-defined meta:name="DCTERMS.abstract">het renoveren en uitbouwen van de badkamer op de 1e verdieping van de woning</meta:user-defined>
    <dc:language>nl</dc:language>
    <meta:user-defined meta:name="OVERHEIDop.locatietype/OVERHEIDop.gebiedsmarkering">Punt</meta:user-defined>
    <meta:user-defined meta:name="DC.title">Aanvraag omgevingsvergunning, renoveren en uitbouwen badkamer,  Herfterplein 7 Zwolle [0193ESUITE2323732021 ]</meta:user-defined>
    <meta:user-defined meta:name="DCTERMS.W3CDTF/DCTERMS.available">2021-10-28</meta:user-defined>
    <meta:user-defined meta:name="DCTERMS.W3CDTF/OVERHEIDop.jaargang">2021</meta:user-defined>
    <meta:user-defined meta:name="OVERHEIDop.publicationIssue">381600</meta:user-defined>
    <meta:user-defined meta:name="OVERHEIDop.GmbID/DC.identifier">gmb-2021-381600</meta:user-defined>
    <meta:user-defined meta:name="OVERHEIDop.versieInformatie"/>
  </office:meta>
</office:document-meta>
</file>