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Kastanjelaan 21, Opheusden, bouwen dubbel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Kastanjelaan 21, Opheusden, bouwen dubbele woning. Beslistermijn verlengd tot 30-11-202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381598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9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598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Kastanjelaan 21, Opheusden, bouwen dubbele woning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598</meta:user-defined>
    <meta:user-defined meta:name="OVERHEIDop.GmbID/DC.identifier">gmb-2021-381598</meta:user-defined>
    <meta:user-defined meta:name="OVERHEIDop.versieInformatie"/>
  </office:meta>
</office:document-meta>
</file>