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ooiweg 8 te Oldeholt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oktober 2021 een besluit genomen op de aanvraag met zaaknummer OV-2021-4277 voor een omgevingsvergunning op de locatie Kooiweg 8 te Oldeholtwolde. De vergunning is verleend. Het besluit betreft:</text:p>
            <text:p text:style-name="common-al">het bouwen van een agrarisch bedrijfsgebouw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7 oktober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7 oktober 2021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81597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59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59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ooiweg 8 te Oldeholtwolde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597</meta:user-defined>
    <meta:user-defined meta:name="OVERHEIDop.GmbID/DC.identifier">gmb-2021-381597</meta:user-defined>
    <meta:user-defined meta:name="OVERHEIDop.versieInformatie"/>
  </office:meta>
</office:document-meta>
</file>