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38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8 in Ter Aar - zaaknummer M-2021-0130 - melding omgevingsrecht voor het verwijderen van asbest - ingekomen 22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58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ostkanaalweg 38 in Ter Aar - het verwijderen van asbes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89</meta:user-defined>
    <meta:user-defined meta:name="OVERHEIDop.GmbID/DC.identifier">gmb-2021-381589</meta:user-defined>
    <meta:user-defined meta:name="OVERHEIDop.versieInformatie"/>
  </office:meta>
</office:document-meta>
</file>