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2-1-1">
      <style:table-column-properties style:rel-column-width="5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82*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eckerenhof 13 te Didam, 6942 RB; het bouwen van een vrijstaande woning (verzonden 21-10-2021)</text:p>
                <text:p text:style-name="al"/>
              </text:list-item>
              <text:list-item text:style-override="id1-3-2-1-1-1-2">
                <text:number>-</text:number>
                <text:p text:style-name="al">Wilhelminastraat 44 te Didam, 6942 BM; verlenging beslistermijn aanvraag omgevingsvergunning voor het bouwen van 10 appartementen (verzonden 21-10-2021) </text:p>
                <text:p text:style-name="al"/>
              </text:list-item>
              <text:list-item text:style-override="id1-3-2-1-1-1-3">
                <text:number>-</text:number>
                <text:p text:style-name="al">Bovendorpstraat/Oude Eltenseweg Zeddam; het verlenen van een evenementenvergunning voor het Oktoberfest te Zeddam</text:p>
              </text:list-item>
            </text:list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 29 oktober 2021 van 19.30 tot 24.00 uur</text:p>
                    <text:p text:style-name="table_al">  30 oktober 2021 van 13.30 tot 19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ovendorpstraat/Oude Eltenseweg Zed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22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 bezwaar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website van de gemeente <text:a xlink:href="https://www.montferland.info/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15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afhandel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79</meta:user-defined>
    <meta:user-defined meta:name="OVERHEIDop.GmbID/DC.identifier">gmb-2021-381579</meta:user-defined>
    <meta:user-defined meta:name="OVERHEIDop.versieInformatie"/>
  </office:meta>
</office:document-meta>
</file>