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Diedenweg 16 , ingetrokken omgevingsvergunning reguliere procedure, het aanpassen van 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837</text:p>
            <text:p text:style-name="common-al">Verzonden aan aanvrager: 20-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15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ude Diedenweg 16 , ingetrokken omgevingsvergunning reguliere procedure, het aanpassen van de vergunning</meta:user-defined>
    <meta:user-defined meta:name="DCTERMS.W3CDTF/DCTERMS.available">2021-10-28</meta:user-defined>
    <meta:user-defined meta:name="DCTERMS.W3CDTF/OVERHEIDop.jaargang">2021</meta:user-defined>
    <meta:user-defined meta:name="OVERHEIDop.publicationIssue">381577</meta:user-defined>
    <meta:user-defined meta:name="OVERHEIDop.GmbID/DC.identifier">gmb-2021-381577</meta:user-defined>
    <meta:user-defined meta:name="OVERHEIDop.versieInformatie"/>
  </office:meta>
</office:document-meta>
</file>