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bouw woning, Lindelaan 26, Opheusden (18-10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bouw woning, Lindelaan 26, Opheusden (18-10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81575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57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57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verbouw woning, Lindelaan 26, Opheusden (18-10-2021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575</meta:user-defined>
    <meta:user-defined meta:name="OVERHEIDop.GmbID/DC.identifier">gmb-2021-381575</meta:user-defined>
    <meta:user-defined meta:name="OVERHEIDop.versieInformatie"/>
  </office:meta>
</office:document-meta>
</file>