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26 okto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1 is een melding ontvangen waarvoor geen vergunningsplicht geldt voor de locatie nabij Begoniastraat 13 Dongen. De melding is geregistreerd onder zaaknummer 2021-016765. De melding betreft:</text:p>
            <text:p text:style-name="common-al">plaatsen van een container 28-10 tot 5-11-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8157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7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goniastraat 13 Dongen</meta:user-defined>
    <dc:language>nl</dc:language>
    <meta:user-defined meta:name="OVERHEIDop.locatietype/OVERHEIDop.gebiedsmarkering">Punt</meta:user-defined>
    <meta:user-defined meta:name="DC.title">Ontvangst melding. Ontvangstdatum: 26 oktober 2021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1573</meta:user-defined>
    <meta:user-defined meta:name="OVERHEIDop.GmbID/DC.identifier">gmb-2021-381573</meta:user-defined>
    <meta:user-defined meta:name="OVERHEIDop.versieInformatie"/>
  </office:meta>
</office:document-meta>
</file>