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ieuw-Loosdrechtsedijk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oktober 2021 een evenementenvergunning verleend voor het evenement Kerstlichtjestocht Loosdrecht op 18 december 2021 op de locatie Nieuw-Loosdrechtsedijk 171 &amp; 150 te Loosdrecht (zaaknummer Z.6804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156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6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6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venementenvergunnnig Kerslichtjestocht in Loosdrecht</meta:user-defined>
    <dc:language>nl</dc:language>
    <meta:user-defined meta:name="OVERHEIDop.locatietype/OVERHEIDop.gebiedsmarkering">Punt</meta:user-defined>
    <meta:user-defined meta:name="DC.title">Kennisgeving besluit op aanvraag evenementenvergunning Nieuw-Loosdrechtsedijk te Loosdrech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69</meta:user-defined>
    <meta:user-defined meta:name="OVERHEIDop.GmbID/DC.identifier">gmb-2021-381569</meta:user-defined>
    <meta:user-defined meta:name="OVERHEIDop.versieInformatie"/>
  </office:meta>
</office:document-meta>
</file>