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woning en bouwen schuur, Dalwagenseweg 30, Opheusden (13-10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en woning en bouwen schuur, Dalwagenseweg 30, Opheusden (13-10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8156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56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56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uitbreiden woning en bouwen schuur, Dalwagenseweg 30, Opheusden (13-10-2021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567</meta:user-defined>
    <meta:user-defined meta:name="OVERHEIDop.GmbID/DC.identifier">gmb-2021-381567</meta:user-defined>
    <meta:user-defined meta:name="OVERHEIDop.versieInformatie"/>
  </office:meta>
</office:document-meta>
</file>