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iepenveen A 8401 , Kavel 60B Eikendal Noord (nabij: Midden Klooster, 7431JM Diepen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89</text:p>
            <text:p text:style-name="common-al">Ingekomen: 15-10-2021</text:p>
            <text:p text:style-name="common-al">Locatie: Diepenveen A 8401 , Kavel 60B Eikendal Noord (nabij: Midden Klooster, 7431JM Diepenveen)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5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2089</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iepenveen A 8401 , Kavel 60B Eikendal Noord (nabij: Midden Klooster, 7431JM Diepenveen)</meta:user-defined>
    <meta:user-defined meta:name="DCTERMS.W3CDTF/DCTERMS.available">2021-10-28</meta:user-defined>
    <meta:user-defined meta:name="DCTERMS.W3CDTF/OVERHEIDop.jaargang">2021</meta:user-defined>
    <meta:user-defined meta:name="OVERHEIDop.publicationIssue">381566</meta:user-defined>
    <meta:user-defined meta:name="OVERHEIDop.GmbID/DC.identifier">gmb-2021-381566</meta:user-defined>
    <meta:user-defined meta:name="OVERHEIDop.versieInformatie"/>
  </office:meta>
</office:document-meta>
</file>