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3 pseudeoacacia's, Pluimenburgsestraat, kadastrale sectie D nummer 2243, Dodewaard (15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3 pseudeoacacia's, Plijmenburgsestraat, kadastrale sectie D nummer 2243, Dodewaard (15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156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6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6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kappen 3 pseudeoacacia's, Pluimenburgsestraat, kadastrale sectie D nummer 2243, Dodewaard (15-10-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60</meta:user-defined>
    <meta:user-defined meta:name="OVERHEIDop.GmbID/DC.identifier">gmb-2021-381560</meta:user-defined>
    <meta:user-defined meta:name="OVERHEIDop.versieInformatie"/>
  </office:meta>
</office:document-meta>
</file>