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anaalstraat 17 te IJmuiden, vervangen kozijnen, plaatsen 2 twee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Kanaalstraat 17, vervangen kozijnen, plaatsen 2 twee dakkapellen (18/10/2021) 98818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8155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5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5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98818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Kanaalstraat 17 te IJmuiden, vervangen kozijnen, plaatsen 2 twee dakkapell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555</meta:user-defined>
    <meta:user-defined meta:name="OVERHEIDop.GmbID/DC.identifier">gmb-2021-381555</meta:user-defined>
    <meta:user-defined meta:name="OVERHEIDop.versieInformatie"/>
  </office:meta>
</office:document-meta>
</file>