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ndijk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besloten om de beslistermijn voor de aanvraag met zaaknummer OV-2021-0442 voor een omgevingsvergunning op locatie Langendijk 1 in Vianen te verlengen voor een periode van maximaal 6 weken. De aanvraag betreft het plaatsen van 3 dakkapellen en het vervangen van de dakgoot en kozijnen van het monumentale appartemen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54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ndijk 1 in Vian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49</meta:user-defined>
    <meta:user-defined meta:name="OVERHEIDop.GmbID/DC.identifier">gmb-2021-381549</meta:user-defined>
    <meta:user-defined meta:name="OVERHEIDop.versieInformatie"/>
  </office:meta>
</office:document-meta>
</file>