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opbouw op garage, Hazelaar 1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8 oktober 2021</text:p>
            <text:p text:style-name="common-al">Activiteit: het plaatsen van een dakopbouw op de garage</text:p>
            <text:p text:style-name="common-al">WABO-Wabonummer: OV 1112553</text:p>
            <text:p text:style-name="common-al">Datum ontvangst aanvraag: 21 okto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154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opbouw op garage, Hazelaar 13 in Odij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47</meta:user-defined>
    <meta:user-defined meta:name="OVERHEIDop.GmbID/DC.identifier">gmb-2021-381547</meta:user-defined>
    <meta:user-defined meta:name="OVERHEIDop.versieInformatie"/>
  </office:meta>
</office:document-meta>
</file>