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Chasséstraat 91 105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91 1057JB Amsterdam</text:p>
            <text:p text:style-name="common-al">Omschrijving: brandveilig gebruiken BSO 117 personen</text:p>
            <text:p text:style-name="common-al">Ter inzage: van 26-10-2021 t/m 07-12-2021</text:p>
            <text:p text:style-name="common-al">Zaaknummer: Z2021-W004316</text:p>
            <text:p text:style-name="common-al">OLO nummer: 6326203</text:p>
            <text:p text:style-name="common-al">Het besluit en bijbehorende stukken kunt u per e-mail ontvangen. Stuur een verzoek naar <text:a xlink:href="mailto:procesuitvoering.sdw@amsterdam.nl?Subject=Dossiernummer Z2021-W004316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1-W004316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5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6</meta:user-defined>
    <meta:user-defined meta:name="DCTERMS.abstract">brandveilig gebruiken BSO 117 personen</meta:user-defined>
    <dc:language>nl</dc:language>
    <meta:user-defined meta:name="OVERHEIDop.locatietype/OVERHEIDop.gebiedsmarkering">Punt</meta:user-defined>
    <meta:user-defined meta:name="DC.title">Ontwerpbesluit omgevingsvergunning Chasséstraat 91 1057JB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45</meta:user-defined>
    <meta:user-defined meta:name="OVERHEIDop.GmbID/DC.identifier">gmb-2021-381545</meta:user-defined>
    <meta:user-defined meta:name="OVERHEIDop.versieInformatie"/>
  </office:meta>
</office:document-meta>
</file>