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inciale weg N279, ter hoogte van kruising Buizerdweg en Meijelseweg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rovinciale weg N279, ter hoogte van kruising Buizerdweg en Meijelseweg te Heusden  </text:p>
            <text:p text:style-name="common-al">het kappen van 10 bomen    26-10-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154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7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rovinciale weg N279, ter hoogte van kruising Buizerdweg en Meijelseweg te Heusden</meta:user-defined>
    <meta:user-defined meta:name="DCTERMS.W3CDTF/DCTERMS.available">2021-10-28</meta:user-defined>
    <meta:user-defined meta:name="DCTERMS.W3CDTF/OVERHEIDop.jaargang">2021</meta:user-defined>
    <meta:user-defined meta:name="OVERHEIDop.publicationIssue">381543</meta:user-defined>
    <meta:user-defined meta:name="OVERHEIDop.GmbID/DC.identifier">gmb-2021-381543</meta:user-defined>
    <meta:user-defined meta:name="OVERHEIDop.versieInformatie"/>
  </office:meta>
</office:document-meta>
</file>