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Nieuwe Tielseweg 1a Tiel</text:p>
      <text:section text:name="zakelijke-mededeling_id1-3-2" text:style-name="zakelijke-mededeling">
        <text:section text:name="zakelijke-mededeling-tekst_id1-3-2-1" text:style-name="zakelijke-mededeling-tekst">
          <text:section text:name="tekst_id1-3-2-1-1" text:style-name="tekst">
            <text:p text:style-name="common-al">Zorginstteling s’Heeren loo voor het organiseren van kinder Halloween activiteiten op het terrein van Hertenkamp Tiel aan de Nieuwe Tielseweg 1a op 27 oktober 2021 van 13.30 uur tot en met 15.30 uur. </text:p>
            <text:p text:style-name="common-al">De burgemeester heeft besloten dat er geen redenen zijn om de gemelde festiviteit te verbieden. </text:p>
            <text:p text:style-name="common-al"/>
            <text:p text:style-name="common-al">Tegen dit besluit kunnen belanghebbenden tot 7-12-2021 een bezwaarschrift indienen bij de burgemeester, t.a.v. Juridische Zaken, Postbus 6325, 4000 HH Tiel. </text:p>
            <text:p text:style-name="common-al">Heeft u vragen over de evenementenmeldingen? Hiervoor kunt u bellen met het omgevingsloket. Dit kan alleen op afspraak, telefoon: 0344 - 637 167 (bereikbaar ma-di- do ochtend), e-mail: omgevingsloket@tiel.nl. </text:p>
            <text:p text:style-name="common-al"/>
            <text:p text:style-name="common-al">Tiel, 26 okto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15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evenementenmelding Nieuwe Tielseweg 1a Tiel</meta:user-defined>
    <dc:language>nl</dc:language>
    <meta:user-defined meta:name="OVERHEIDop.locatietype/OVERHEIDop.gebiedsmarkering">Adres</meta:user-defined>
    <meta:user-defined meta:name="DC.title">Kennisgeving evenementenmelding Nieuwe Tielseweg 1a Tiel</meta:user-defined>
    <meta:user-defined meta:name="DCTERMS.W3CDTF/DCTERMS.available">2021-10-28</meta:user-defined>
    <meta:user-defined meta:name="DCTERMS.W3CDTF/OVERHEIDop.jaargang">2021</meta:user-defined>
    <meta:user-defined meta:name="OVERHEIDop.publicationIssue">381542</meta:user-defined>
    <meta:user-defined meta:name="OVERHEIDop.GmbID/DC.identifier">gmb-2021-381542</meta:user-defined>
    <meta:user-defined meta:name="OVERHEIDop.versieInformatie"/>
  </office:meta>
</office:document-meta>
</file>