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enen 14 (weiland ten zuiden van Van Dalenlaan, ten oosten van Bloemendaalsestraatweg 4) te Santpoort-Zuid, realiseren permanente paardenbak met 6 verlichtings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e Veenen 14 (weiland ten zuiden van Van Dalenlaan, ten oosten van Bloemendaalsestraatweg 4), realiseren permanente paardenbak met 6 verlichtingspalen (19/10/2021) 6418-201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6418-2018</meta:user-defined>
    <dc:language>nl</dc:language>
    <meta:user-defined meta:name="OVERHEIDop.locatietype/OVERHEIDop.gebiedsmarkering">Adres</meta:user-defined>
    <meta:user-defined meta:name="DC.title">Verleende omgevingsvergunning De Veenen 14 (weiland ten zuiden van Van Dalenlaan, ten oosten van Bloemendaalsestraatweg 4) te Santpoort-Zuid, realiseren permanente paardenbak met 6 verlichtingspalen</meta:user-defined>
    <meta:user-defined meta:name="DCTERMS.W3CDTF/DCTERMS.available">2021-10-28</meta:user-defined>
    <meta:user-defined meta:name="DCTERMS.W3CDTF/OVERHEIDop.jaargang">2021</meta:user-defined>
    <meta:user-defined meta:name="OVERHEIDop.publicationIssue">381535</meta:user-defined>
    <meta:user-defined meta:name="OVERHEIDop.GmbID/DC.identifier">gmb-2021-381535</meta:user-defined>
    <meta:user-defined meta:name="OVERHEIDop.versieInformatie"/>
  </office:meta>
</office:document-meta>
</file>