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De Frisia 21, 9207C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Frisia 21, 9207CM Drachten, de kap van een boom, ontvangen: 25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8153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3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3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De Frisia 21, 9207CM Drachten, de kap van een boom, ontvangen: 25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De Frisia 21, 9207CM Dracht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534</meta:user-defined>
    <meta:user-defined meta:name="OVERHEIDop.GmbID/DC.identifier">gmb-2021-381534</meta:user-defined>
    <meta:user-defined meta:name="OVERHEIDop.versieInformatie"/>
  </office:meta>
</office:document-meta>
</file>