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selaan (voor nr. 12) en van Hasseltlaan (naast nr.12) in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1 </text:p>
            <text:p text:style-name="common-al">Wabonummer: D21/0285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53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59</meta:user-defined>
    <dc:language>nl</dc:language>
    <meta:user-defined meta:name="OVERHEIDop.locatietype/OVERHEIDop.gebiedsmarkering">Punt</meta:user-defined>
    <meta:user-defined meta:name="DC.title">Aanvraag omgevingsvergunning Prinsesselaan (voor nr. 12) en van Hasseltlaan (naast nr.12) in Apeldoorn, het kappen van 2 bom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33</meta:user-defined>
    <meta:user-defined meta:name="OVERHEIDop.GmbID/DC.identifier">gmb-2021-381533</meta:user-defined>
    <meta:user-defined meta:name="OVERHEIDop.versieInformatie"/>
  </office:meta>
</office:document-meta>
</file>