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midse 17, 3956 CZ Leersum, raamkozijn van drie delen glas naar 1 ruit maken (HZ_WABO-21-2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5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midse 17, 3956 CZ Leersum, raamkozijn van drie delen glas naar 1 ruit maken (HZ_WABO-21-2267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23</meta:user-defined>
    <meta:user-defined meta:name="OVERHEIDop.GmbID/DC.identifier">gmb-2021-381523</meta:user-defined>
    <meta:user-defined meta:name="OVERHEIDop.versieInformatie"/>
  </office:meta>
</office:document-meta>
</file>