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tijdens de intocht van Sinterklaas in het centrum van Vorstenbosch, 5476 KN Vorstenbosch. 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Burgemeester en wethouders hebben toestemming verleend voor het (gedeeltelijk) afsluiten van de volgende wegen: </text:p>
            <text:p text:style-name="context.al">Nistelrodesedijk, Heuvel, Binnenveld, Kapelstraat, Eggerlaan en Liebrechtsplein  op 14 november 2021 van 13.00 uur tot 14.00 uur. </text:p>
            <text:p text:style-name="context.al">Het besluit is verzonden op: 26 oktober 2021</text:p>
            <text:p text:style-name="context.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ntext.al">
            <text:span text:style-name="nadrukvet">Bezwaar: </text:span>Belanghebbenden kunnen binnen zes weken na publicatiedatum van dit besluit bezwaar indienen bij het college van burgemeester en wethouders van Bernheze. Het bezwaar heeft geen schorsende werking.</text:p>
            <text:p text:style-name="context.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ntext.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ntext.al">Heesch, 26 oktober 2021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  <text:section text:name="bezwaarschrift_id1-3-2-3" text:style-name="bezwaarschrift">
          <text:p text:style-name="bezwaarschrift_top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81521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52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52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12/xml/MC-DRP-VB-Web-CB.xml</meta:user-defined>
    <meta:user-defined meta:name="OVERHEID.Gemeente/DC.creator">Bernheze</meta:user-defined>
    <meta:user-defined meta:name="OVERHEID.Gemeente/OVERHEID.authority">Bernhez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Bernheze</meta:user-defined>
    <meta:user-defined meta:name="OVERHEID.TaxonomieBeleidsagendaDecentraal/OVERHEID.category">Openbare orde en veiligheid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12 van het BABW</meta:user-defined>
    <meta:user-defined meta:name="DCTERMS.alternative">Gemeente Bernheze -  -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C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ijdelijke verkeersmaatregel tijdens de intocht van Sinterklaas in het centrum van Vorstenbosch, 5476 KN Vorstenbosch.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1521</meta:user-defined>
    <meta:user-defined meta:name="OVERHEIDop.GmbID/DC.identifier">gmb-2021-381521</meta:user-defined>
    <meta:user-defined meta:name="OVERHEIDop.versieInformatie"/>
  </office:meta>
</office:document-meta>
</file>