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het plaatsen van een dakkapel en het wijzigen van de rechter zijgevel aan Kortenaerstraat 3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rtenaerstraat 3a, het wijzigen van de bestemming, het plaatsen van een dakkapel en het wijzigen van de rechter zijgevel (verzonden 15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8 okto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51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1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1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bestemming, het plaatsen van een dakkapel en het wijzigen van de rechter zijgevel aan Kortenaerstraat 3a te Huizen</meta:user-defined>
    <meta:user-defined meta:name="DCTERMS.W3CDTF/DCTERMS.available">2021-10-28</meta:user-defined>
    <meta:user-defined meta:name="DCTERMS.W3CDTF/OVERHEIDop.jaargang">2021</meta:user-defined>
    <meta:user-defined meta:name="OVERHEIDop.publicationIssue">381517</meta:user-defined>
    <meta:user-defined meta:name="OVERHEIDop.GmbID/DC.identifier">gmb-2021-381517</meta:user-defined>
    <meta:user-defined meta:name="OVERHEIDop.versieInformatie"/>
  </office:meta>
</office:document-meta>
</file>