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730 Debussylaan 63 te Tilburg, kappen van 1 boom, verzonden 26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730 - B - Debussylaan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151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730 Debussylaan 63 te Tilburg, kappen van 1 boom, verzonden 26 oktober 2021.</meta:user-defined>
    <meta:user-defined meta:name="DCTERMS.W3CDTF/DCTERMS.available">2021-10-28</meta:user-defined>
    <meta:user-defined meta:name="DCTERMS.W3CDTF/OVERHEIDop.jaargang">2021</meta:user-defined>
    <meta:user-defined meta:name="OVERHEIDop.externeBijlage">Kappen van een boom|exb-2021-62322</meta:user-defined>
    <meta:user-defined meta:name="OVERHEIDop.publicationIssue">381514</meta:user-defined>
    <meta:user-defined meta:name="OVERHEIDop.GmbID/DC.identifier">gmb-2021-381514</meta:user-defined>
    <meta:user-defined meta:name="OVERHEIDop.versieInformatie"/>
  </office:meta>
</office:document-meta>
</file>