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ijnenlaan 4, 3972 GS Driebergen-Rijsenburg, uitbreiding woning d.m.v. dakkapel in voordakvlak en uitbreiden kamer 1e etage achterzijde (HZ_WABO-21-2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5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Bijnenlaan 4, 3972 GS Driebergen-Rijsenburg, uitbreiding woning d.m.v. dakkapel in voordakvlak en uitbreiden kamer 1e etage achterzijde (HZ_WABO-21-228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13</meta:user-defined>
    <meta:user-defined meta:name="OVERHEIDop.GmbID/DC.identifier">gmb-2021-381513</meta:user-defined>
    <meta:user-defined meta:name="OVERHEIDop.versieInformatie"/>
  </office:meta>
</office:document-meta>
</file>