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uitgebreide procedure Driehuizerkerkweg 119 te Driehuis (Rijksmonument), verbouwen van de kapberg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Driehuis</text:span>Driehuizerkerkweg 119, verbouwen van de kapberg tot woning (21/10/2021) (Rijksmonument) 5649-2018</text:p>
            <text:p text:style-name="common-al">Het ontwerpbesluit omgevingsvergunning en de bijhorende stukken liggen met ingang van 29 oktober 2021 gedurende zes weken ter inzage bij Domein Fysieke Leefomgeving, Team Vergunningen Toezicht Handhaving.</text:p>
            <text:p text:style-name="common-al">Zienswijzen: Tijdens deze periode van terinzagelegging, kan een ieder naar keuze mondeling of schriftelijke zienswijzen inbrengen tegen het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649-2018</meta:user-defined>
    <dc:language>nl</dc:language>
    <meta:user-defined meta:name="OVERHEIDop.locatietype/OVERHEIDop.gebiedsmarkering">Adres</meta:user-defined>
    <meta:user-defined meta:name="DC.title">Ontwerpbesluit omgevingsvergunning–uitgebreide procedure Driehuizerkerkweg 119 te Driehuis (Rijksmonument), verbouwen van de kapberg tot woning</meta:user-defined>
    <meta:user-defined meta:name="DCTERMS.W3CDTF/DCTERMS.available">2021-10-28</meta:user-defined>
    <meta:user-defined meta:name="DCTERMS.W3CDTF/OVERHEIDop.jaargang">2021</meta:user-defined>
    <meta:user-defined meta:name="OVERHEIDop.publicationIssue">381510</meta:user-defined>
    <meta:user-defined meta:name="OVERHEIDop.GmbID/DC.identifier">gmb-2021-381510</meta:user-defined>
    <meta:user-defined meta:name="OVERHEIDop.versieInformatie"/>
  </office:meta>
</office:document-meta>
</file>