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8, 3972 EK Driebergen-Rijsenburg, dakrenovatie inclusief aanbrengen isolatie en zonnepanelen (HZ_WABO-21-2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50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0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0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plein 8, 3972 EK Driebergen-Rijsenburg, dakrenovatie inclusief aanbrengen isolatie en zonnepanelen (HZ_WABO-21-2273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05</meta:user-defined>
    <meta:user-defined meta:name="OVERHEIDop.GmbID/DC.identifier">gmb-2021-381505</meta:user-defined>
    <meta:user-defined meta:name="OVERHEIDop.versieInformatie"/>
  </office:meta>
</office:document-meta>
</file>