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een Kermis van 27 tot en met 31 oktober 2021 op evenemententerrein Broekweg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9 Vlaardingen:</text:p>
            <text:p text:style-name="common-al">Locatie: evenemententerrein Broekweg</text:p>
            <text:p text:style-name="common-al">Postcode: 3131 en 3134 </text:p>
            <text:p text:style-name="common-al">Aanvrager: de heer F. Wiggers namens de kermisorganisatie Duursma B.V.</text:p>
            <text:p text:style-name="common-al">Voor: Kermis</text:p>
            <text:p text:style-name="common-al">Soort vergunning: APV </text:p>
            <text:p text:style-name="common-al">Datum: van 27 tot en met 31 oktober 2021</text:p>
            <text:p text:style-name="common-al">Op grond van de bepalingen van de Algemene wet bestuursrecht kunnen belanghebbenden, tegen dit  besluit, hun schriftelijke bezwaar indienen bij burgemeester en wethouders van Vlaardingen, p/a Team Bijzondere Wetten, Postbus 1002, 3130 EB Vlaardingen. Tot 6 weken na datum van deze publicatie liggen relevante stukken ter inzage en is het mogelijk uw schriftelijke bezwaar kenbaar te maken.</text:p>
            <text:p text:style-name="last-al">Informatie is verkrijgbaar bij Team Bijzondere Wetten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150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0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een Kermis van 27 tot en met 31 oktober 2021 op evenemententerrein Broekweg te Vlaard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81501</meta:user-defined>
    <meta:user-defined meta:name="OVERHEIDop.GmbID/DC.identifier">gmb-2021-381501</meta:user-defined>
    <meta:user-defined meta:name="OVERHEIDop.versieInformatie"/>
  </office:meta>
</office:document-meta>
</file>