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30, 3972 LJ Driebergen-Rijsenburg, plaatsen dakkapel in achterdakvlak 2e verdieping (HZ_WABO-21-2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49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230, 3972 LJ Driebergen-Rijsenburg, plaatsen dakkapel in achterdakvlak 2e verdieping (HZ_WABO-21-2253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96</meta:user-defined>
    <meta:user-defined meta:name="OVERHEIDop.GmbID/DC.identifier">gmb-2021-381496</meta:user-defined>
    <meta:user-defined meta:name="OVERHEIDop.versieInformatie"/>
  </office:meta>
</office:document-meta>
</file>