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8 oktober 2021</text:p>
            <text:p text:style-name="common-al"/>
            <text:p text:style-name="common-al">Vertrokken persoon</text:p>
            <text:p text:style-name="common-al">Geslachtsnaam en voorletter(s): O. Assaf</text:p>
            <text:p text:style-name="common-al">Datum voornemen: 26 oktober 2021</text:p>
            <text:p text:style-name="common-al">Soort besluit: ambtshalve beschikking </text:p>
            <text:p text:style-name="common-al">Bestuursorgaan: burgemeester en wethouders</text:p>
            <text:p text:style-name="common-al">Status: voornemen </text:p>
            <text:p text:style-name="common-al">Zienswijzentermijn: </text:p>
            <text:p text:style-name="common-al"/>
            <text:p text:style-name="common-al">Het college van burgemeester en wethouders heeft het voornemen om voor de bovenstaande persoon ambtshalve een wijziging aan te brengen in de Basisregistratie Personen.</text:p>
            <text:p text:style-name="common-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common-al"/>
            <text:p text:style-name="common-al">Naar aanleiding van dit voornemen kunt u binnen twee weken na de dag van deze publicatie  een zienswijze indienen. De zienswijze moet worden gericht aan burgemeester en wethouders, postbus 5, 3980 CA Bunnik of naar post@bunnik.nl.</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81495</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495</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495</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Voornemen beschikking ambtshalve opneming Vertrokken naar Land Onbekend</meta:user-defined>
    <meta:user-defined meta:name="DCTERMS.W3CDTF/DCTERMS.available">2021-10-28</meta:user-defined>
    <meta:user-defined meta:name="DCTERMS.W3CDTF/OVERHEIDop.jaargang">2021</meta:user-defined>
    <meta:user-defined meta:name="OVERHEIDop.publicationIssue">381495</meta:user-defined>
    <meta:user-defined meta:name="OVERHEIDop.GmbID/DC.identifier">gmb-2021-381495</meta:user-defined>
    <meta:user-defined meta:name="OVERHEIDop.versieInformatie"/>
  </office:meta>
</office:document-meta>
</file>