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iland C.G. Roosweg19a in Schoonhoven kadastraal bekend sectie F nummer 68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SXO-20212179 voor een ontheffing APV/bijzondere wetten voor het gebruiken van eengaskanon voor het verjagen van schadelijk in de periode van begin augustus tot half september 2022 op locatie weiland C.G. Roosweg19a in Schoonhoven kadastraal bekend sectie F nummer 683.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4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eiland C.G. Roosweg19a in Schoonhoven kadastraal bekend sectie F nummer 683</meta:user-defined>
    <meta:user-defined meta:name="DCTERMS.W3CDTF/DCTERMS.available">2021-10-28</meta:user-defined>
    <meta:user-defined meta:name="DCTERMS.W3CDTF/OVERHEIDop.jaargang">2021</meta:user-defined>
    <meta:user-defined meta:name="OVERHEIDop.publicationIssue">381491</meta:user-defined>
    <meta:user-defined meta:name="OVERHEIDop.GmbID/DC.identifier">gmb-2021-381491</meta:user-defined>
    <meta:user-defined meta:name="OVERHEIDop.versieInformatie"/>
  </office:meta>
</office:document-meta>
</file>