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voorzijde en wijzigen van de gevels aan Ceintuurbaan 2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eintuurbaan 2b, het uitbreiden van de woning aan de voorzijde en wijzigen van de gevels (verzonden 18 okto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okto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4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de voorzijde en wijzigen van de gevels aan Ceintuurbaan 2b te Huizen</meta:user-defined>
    <meta:user-defined meta:name="DCTERMS.W3CDTF/DCTERMS.available">2021-10-28</meta:user-defined>
    <meta:user-defined meta:name="DCTERMS.W3CDTF/OVERHEIDop.jaargang">2021</meta:user-defined>
    <meta:user-defined meta:name="OVERHEIDop.publicationIssue">381490</meta:user-defined>
    <meta:user-defined meta:name="OVERHEIDop.GmbID/DC.identifier">gmb-2021-381490</meta:user-defined>
    <meta:user-defined meta:name="OVERHEIDop.versieInformatie"/>
  </office:meta>
</office:document-meta>
</file>